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53cm" fo:margin-left="0cm" fo:margin-right="-0.051cm" table:align="margins" style:writing-mode="lr-tb"/>
    </style:style>
    <style:style style:name="Tabela1.A" style:family="table-column">
      <style:table-column-properties style:column-width="18.653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8.607cm" fo:margin-left="0cm" fo:margin-right="-0.005cm" table:align="margins" style:writing-mode="lr-tb"/>
    </style:style>
    <style:style style:name="Tabela2.A" style:family="table-column">
      <style:table-column-properties style:column-width="9.301cm" style:rel-column-width="32757*"/>
    </style:style>
    <style:style style:name="Tabela2.B" style:family="table-column">
      <style:table-column-properties style:column-width="9.306cm" style:rel-column-width="3277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63cm" fo:margin-left="0cm" fo:margin-right="-0.028cm" table:align="margins" style:writing-mode="lr-tb"/>
    </style:style>
    <style:style style:name="Tabela3.A" style:family="table-column">
      <style:table-column-properties style:column-width="5.616cm" style:rel-column-width="19754*"/>
    </style:style>
    <style:style style:name="Tabela3.B" style:family="table-column">
      <style:table-column-properties style:column-width="6.456cm" style:rel-column-width="22707*"/>
    </style:style>
    <style:style style:name="Tabela3.C" style:family="table-column">
      <style:table-column-properties style:column-width="3.156cm" style:rel-column-width="11098*"/>
    </style:style>
    <style:style style:name="Tabela3.D" style:family="table-column">
      <style:table-column-properties style:column-width="3.404cm" style:rel-column-width="11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63cm" fo:margin-left="0cm" fo:margin-right="-0.028cm" table:align="margins" style:writing-mode="lr-tb"/>
    </style:style>
    <style:style style:name="Tabela4.A" style:family="table-column">
      <style:table-column-properties style:column-width="5.586cm" style:rel-column-width="19652*"/>
    </style:style>
    <style:style style:name="Tabela4.B" style:family="table-column">
      <style:table-column-properties style:column-width="6.456cm" style:rel-column-width="22707*"/>
    </style:style>
    <style:style style:name="Tabela4.C" style:family="table-column">
      <style:table-column-properties style:column-width="3.156cm" style:rel-column-width="11098*"/>
    </style:style>
    <style:style style:name="Tabela4.D" style:family="table-column">
      <style:table-column-properties style:column-width="3.434cm" style:rel-column-width="1207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3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8.598cm" fo:margin-left="0.009cm" fo:margin-right="-0.005cm" table:align="margins" style:writing-mode="lr-tb"/>
    </style:style>
    <style:style style:name="Tabela5.A" style:family="table-column">
      <style:table-column-properties style:column-width="8.825cm" style:rel-column-width="31096*"/>
    </style:style>
    <style:style style:name="Tabela5.B" style:family="table-column">
      <style:table-column-properties style:column-width="9.774cm" style:rel-column-width="3443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5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8.544cm" table:align="left" style:writing-mode="lr-tb"/>
    </style:style>
    <style:style style:name="Tabela6.A" style:family="table-column">
      <style:table-column-properties style:column-width="18.54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7" style:family="table">
      <style:table-properties style:width="18.415cm" fo:margin-left="0cm" fo:margin-right="-0.012cm" table:align="margins" style:writing-mode="lr-tb"/>
    </style:style>
    <style:style style:name="Tabela7.A" style:family="table-column">
      <style:table-column-properties style:column-width="18.415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8" style:family="table">
      <style:table-properties style:width="18.415cm" fo:margin-left="0cm" fo:margin-right="-0.012cm" table:align="margins" style:writing-mode="lr-tb"/>
    </style:style>
    <style:style style:name="Tabela8.A" style:family="table-column">
      <style:table-column-properties style:column-width="18.415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9" style:family="table">
      <style:table-properties style:width="18.436cm" fo:margin-left="0cm" fo:margin-right="-0.034cm" table:align="margins" style:writing-mode="lr-tb"/>
    </style:style>
    <style:style style:name="Tabela9.A" style:family="table-column">
      <style:table-column-properties style:column-width="18.436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1" style:family="table">
      <style:table-properties style:width="7.691cm" fo:margin-left="5.528cm" fo:margin-right="5.382cm" table:align="margins" style:writing-mode="lr-tb"/>
    </style:style>
    <style:style style:name="Tabela11.A" style:family="table-column">
      <style:table-column-properties style:column-width="3.845cm" style:rel-column-width="2180*"/>
    </style:style>
    <style:style style:name="Tabela11.1" style:family="table-row">
      <style:table-row-properties style:row-height="0.61cm" style:keep-together="false" fo:keep-together="always"/>
    </style:style>
    <style:style style:name="Tabela1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fo:background-color="#e6e6e6" fo:padding="0.097cm" fo:border="0.002cm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3.261cm" fo:margin-left="2.545cm" fo:margin-right="2.794cm" table:align="margins" style:writing-mode="lr-tb"/>
    </style:style>
    <style:style style:name="Tabela12.A" style:family="table-column">
      <style:table-column-properties style:column-width="4.42cm" style:rel-column-width="2506*"/>
    </style:style>
    <style:style style:name="Tabela12.1" style:family="table-row">
      <style:table-row-properties style:row-height="0.61cm"/>
    </style:style>
    <style:style style:name="Tabela1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C1" style:family="table-cell">
      <style:table-cell-properties fo:background-color="#e6e6e6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2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176cm" fo:text-align="justify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style:line-height-at-least="0.176cm"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style:line-height-at-least="0.176cm" fo:text-align="justify" style:justify-single-word="false" fo:background-color="#cccccc">
        <style:background-image/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2" style:family="paragraph" style:parent-style-name="Table_20_Contents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 style:snap-to-layout-grid="false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9" style:family="paragraph" style:parent-style-name="Table_20_Contents">
      <style:text-properties fo:font-size="7pt" fo:font-weight="bold" style:font-size-asian="7pt" style:font-weight-asian="bold" style:font-size-complex="7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margin-left="1.27cm" fo:margin-right="0cm" fo:text-align="justify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2" style:family="paragraph" style:parent-style-name="Text_20_body">
      <style:text-properties fo:color="#000000" style:font-name="Times New Roman" fo:font-size="8pt" style:font-size-asian="8pt" style:font-size-complex="8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4" style:family="paragraph" style:parent-style-name="Text_20_body">
      <style:paragraph-properties fo:margin-left="1.309cm" fo:margin-right="0cm" fo:text-indent="-0.785cm" style:auto-text-indent="false"/>
    </style:style>
    <style:style style:name="P35" style:family="paragraph" style:parent-style-name="Text_20_body">
      <style:paragraph-properties fo:margin-left="1.309cm" fo:margin-right="0cm" fo:text-indent="-0.785cm" style:auto-text-indent="false"/>
      <style:text-properties fo:color="#000000" style:font-name="Times New Roman" fo:font-size="8pt" style:font-size-asian="8pt" style:font-size-complex="8pt"/>
    </style:style>
    <style:style style:name="P36" style:family="paragraph" style:parent-style-name="Standard">
      <style:paragraph-properties fo:margin-left="0cm" fo:margin-right="0.302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37" style:family="paragraph" style:parent-style-name="Akapit_20_z_20_listą" style:list-style-name="WW8Num2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38" style:family="paragraph" style:parent-style-name="Akapit_20_z_20_listą" style:list-style-name="WW8Num2">
      <style:paragraph-properties fo:text-align="justify" style:justify-single-word="false">
        <style:tab-stops>
          <style:tab-stop style:position="0.794cm"/>
        </style:tab-stops>
      </style:paragraph-properties>
      <style:text-properties fo:color="#000000" fo:font-size="8pt" style:font-size-asian="8pt" style:font-size-complex="8pt"/>
    </style:style>
    <style:style style:name="P39" style:family="paragraph" style:parent-style-name="Akapit_20_z_20_listą" style:list-style-name="WW8Num2">
      <style:paragraph-properties fo:text-align="justify" style:justify-single-word="false">
        <style:tab-stops>
          <style:tab-stop style:position="0.767cm"/>
        </style:tab-stops>
      </style:paragraph-properties>
      <style:text-properties fo:color="#000000" fo:font-size="8pt" style:font-size-asian="8pt" style:font-size-complex="8pt"/>
    </style:style>
    <style:style style:name="P40" style:family="paragraph" style:parent-style-name="Akapit_20_z_20_listą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Table_20_Contents" style:list-style-name="WW8Num3">
      <style:paragraph-properties fo:text-align="justify" style:justify-single-word="false" style:snap-to-layout-grid="false"/>
    </style:style>
    <style:style style:name="P42" style:family="paragraph" style:parent-style-name="Table_20_Contents" style:list-style-name="WW8Num3">
      <style:paragraph-properties fo:text-align="justify" style:justify-single-word="false" style:snap-to-layout-grid="false"/>
      <style:text-properties fo:font-size="8pt" fo:font-weight="bold" fo:background-color="#cccccc" style:font-size-asian="8pt" style:font-weight-asian="bold" style:font-size-complex="8pt" style:font-weight-complex="bold"/>
    </style:style>
    <style:style style:name="P43" style:family="paragraph" style:parent-style-name="Table_20_Contents" style:list-style-name="WW8Num3">
      <style:paragraph-properties fo:text-align="justify" style:justify-single-word="false" style:snap-to-layout-grid="false"/>
      <style:text-properties fo:font-size="8pt" fo:font-weight="bold" fo:background-color="#cccccc" style:font-name-asian="Times New Roman" style:font-size-asian="8pt" style:font-weight-asian="bold" style:font-name-complex="Times New Roman" style:font-size-complex="8pt" style:font-weight-complex="bold"/>
    </style:style>
    <style:style style:name="P44" style:family="paragraph" style:parent-style-name="Table_20_Contents" style:list-style-name="WW8Num5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5" style:family="paragraph" style:parent-style-name="Table_20_Contents">
      <style:text-properties style:font-name="Times New Roman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8" style:family="paragraph" style:parent-style-name="Table_20_Contents">
      <style:paragraph-properties loext:contextual-spacing="false" fo:margin-top="0cm" fo:margin-bottom="0cm"/>
      <style:text-properties style:font-name="Times New Roman" fo:font-size="10pt" style:font-size-asian="10pt" style:font-size-complex="10pt"/>
    </style:style>
    <style:style style:name="P49" style:family="paragraph" style:parent-style-name="Standard" style:master-page-name="Standard">
      <style:paragraph-properties fo:margin-left="0cm" fo:margin-right="0.302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color="#000000" fo:font-size="10pt" fo:font-weight="bold" fo:background-color="#cccccc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.302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51" style:family="paragraph" style:parent-style-name="Standard">
      <style:paragraph-properties fo:margin-left="0cm" fo:margin-right="0.302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52" style:family="paragraph" style:parent-style-name="Standard" style:list-style-name="WW8Num2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53" style:family="paragraph" style:parent-style-name="Standard" style:list-style-name="WW8Num2">
      <style:paragraph-properties style:line-height-at-least="0.176cm" fo:text-align="justify" style:justify-single-word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6" style:family="paragraph" style:parent-style-name="Standard" style:list-style-name="WW8Num4">
      <style:paragraph-properties style:line-height-at-least="0.176cm" fo:text-align="justify" style:justify-single-word="false" fo:background-color="#cccccc" style:snap-to-layout-grid="false">
        <style:background-image/>
      </style:paragraph-properties>
    </style:style>
    <style:style style:name="P57" style:family="paragraph" style:parent-style-name="Standard" style:list-style-name="WW8Num4">
      <style:paragraph-properties style:line-height-at-least="0.176cm" fo:text-align="justify" style:justify-single-word="false" fo:background-color="#cccccc" style:snap-to-layout-grid="fals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Standard" style:list-style-name="WW8Num4">
      <style:paragraph-properties style:line-height-at-least="0.176cm" fo:text-align="justify" style:justify-single-word="false" fo:background-color="#cccccc">
        <style:background-image/>
      </style:paragraph-properties>
      <style:text-properties fo:font-size="8pt" style:font-size-asian="8pt" style:font-size-complex="8pt"/>
    </style:style>
    <style:style style:name="P59" style:family="paragraph" style:parent-style-name="Standard">
      <style:paragraph-properties loext:contextual-spacing="false" fo:margin-top="0cm" fo:margin-bottom="0cm" fo:line-height="0.353cm" fo:text-align="justify" style:justify-single-word="false" fo:orphans="0" fo:widows="0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loext:contextual-spacing="false" fo:margin-top="0cm" fo:margin-bottom="0cm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loext:contextual-spacing="false" fo:margin-top="0cm" fo:margin-bottom="0cm" fo:line-height="100%" style:shadow="none">
        <style:tab-stops/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loext:contextual-spacing="false" fo:margin-top="0cm" fo:margin-bottom="0cm" fo:line-height="100%" fo:text-align="justify" style:justify-single-word="false" style:shadow="none">
        <style:tab-stops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67" style:family="paragraph" style:parent-style-name="Standard" style:list-style-name="WW8Num6">
      <style:paragraph-properties fo:text-align="justify" style:justify-single-word="false" fo:background-color="transparent">
        <style:tab-stops>
          <style:tab-stop style:position="0.73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68" style:family="paragraph" style:parent-style-name="Standard" style:list-style-name="WW8Num7">
      <style:paragraph-properties fo:background-color="transparent">
        <style:tab-stops>
          <style:tab-stop style:position="0.68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69" style:family="paragraph" style:parent-style-name="Standard" style:list-style-name="WW8Num8">
      <style:paragraph-properties fo:background-color="transparent">
        <style:tab-stops>
          <style:tab-stop style:position="0.68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1" fo:font-size="10pt" fo:background-color="transparent" style:font-name-asian="TimesNewRomanPSMT" style:font-size-asian="10pt" style:font-name-complex="TimesNewRomanPSMT" style:font-size-complex="10pt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size="8pt" fo:font-weight="bold" style:font-size-asian="8pt" style:font-weight-asian="bold" style:font-size-complex="8pt"/>
    </style:style>
    <style:style style:name="T6" style:family="text">
      <style:text-properties fo:color="#000000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style:font-name="Times New Roman" fo:font-size="8pt" fo:font-weight="bold" fo:background-color="transparent" style:font-size-asian="8pt" style:font-weight-asian="bold" style:font-size-complex="8pt" style:font-weight-complex="bold"/>
    </style:style>
    <style:style style:name="T9" style:family="text">
      <style:text-properties fo:color="#000000" style:font-name="Times New Roman" fo:font-size="8pt" fo:font-weight="bold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T10" style:family="text">
      <style:text-properties fo:color="#000000" style:font-name="Times New Roman"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Times New Roman" style:font-size-asian="8pt" style:font-name-complex="Times New Roman" style:font-size-complex="8pt"/>
    </style:style>
    <style:style style:name="T16" style:family="text">
      <style:text-properties fo:font-size="20pt" style:font-name-asian="Times New Roman" style:font-size-asian="20pt" style:font-name-complex="Times New Roman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style:letter-kerning="true" style:font-name-asian="Times New Roman" style:font-size-asian="20pt" style:font-name-complex="Times New Roman" style:font-size-complex="8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font-name="Times New Roman" fo:font-size="8pt" style:font-size-asian="8pt" style:font-size-complex="8pt"/>
    </style:style>
    <style:style style:name="T21" style:family="text">
      <style:text-properties style:font-name="Times New Roman1" fo:font-size="10pt" fo:font-weight="bold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DODATKOWE INFORMACJE DOTYCZĄCE OPŁATY</text:p>
      <text:p text:style-name="P54"/>
      <text:p text:style-name="P59">Zgodnie z Uchwałą Nr 27/IV/18 Rady Gminy Świerklany z dnia 12 grudnia 2018 roku od 1 stycznia 2019 roku obowiązują nowe stawki opłat za gospodarowanie odpadami komunalnymi</text:p>
      <text:p text:style-name="P60"/>
      <text:p text:style-name="P60">Stawka opłaty za gospodarowanie odpadami komunalnymi<text:span text:style-name="T22"> dla nieruchomości zamieszkałych:</text:span></text:p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47">zbiórka selektywna</text:p>
          </table:table-cell>
          <table:table-cell table:style-name="Tabela11.B1" office:value-type="string">
            <text:p text:style-name="P61">zbiórka nieselektywna</text:p>
          </table:table-cell>
        </table:table-row>
        <table:table-row table:style-name="Tabela11.1">
          <table:table-cell table:style-name="Tabela11.A2" office:value-type="string">
            <text:p text:style-name="P47">16,00 zł za osobę</text:p>
          </table:table-cell>
          <table:table-cell table:style-name="Tabela11.B2" office:value-type="string">
            <text:p text:style-name="P47">29,00 zł za osobę</text:p>
          </table:table-cell>
        </table:table-row>
      </table:table>
      <text:p text:style-name="P62"/>
      <text:p text:style-name="P63">Stawka opłaty za gospodarowanie odpadami komunalnymi <text:span text:style-name="T22">dla nieruchomości niezamieszkałych</text:span> (obiekty użyteczności publicznej, podmioty gospodarcze itp.):</text:p>
      <table:table table:name="Tabela12" table:style-name="Tabela12">
        <table:table-column table:style-name="Tabela12.A" table:number-columns-repeated="3"/>
        <table:table-row table:style-name="Tabela12.1">
          <table:table-cell table:style-name="Tabela12.A1" office:value-type="string">
            <text:p text:style-name="P46">za 1 pojemnik</text:p>
          </table:table-cell>
          <table:table-cell table:style-name="Tabela12.A1" office:value-type="string">
            <text:p text:style-name="P46">zbiórka selektywna</text:p>
          </table:table-cell>
          <table:table-cell table:style-name="Tabela12.C1" office:value-type="string">
            <text:p text:style-name="P46">zbiórka nieselektywna</text:p>
          </table:table-cell>
        </table:table-row>
        <table:table-row table:style-name="Tabela12.1">
          <table:table-cell table:style-name="Tabela12.A2" office:value-type="string">
            <text:p text:style-name="P45">110 litrów</text:p>
          </table:table-cell>
          <table:table-cell table:style-name="Tabela12.B2" office:value-type="currency" office:currency="PLN" office:value="34">
            <text:p text:style-name="P46">34,00zł</text:p>
          </table:table-cell>
          <table:table-cell table:style-name="Tabela12.C2" office:value-type="currency" office:currency="PLN" office:value="66">
            <text:p text:style-name="P46">66,00zł</text:p>
          </table:table-cell>
        </table:table-row>
        <table:table-row table:style-name="Tabela12.1">
          <table:table-cell table:style-name="Tabela12.A2" office:value-type="string">
            <text:p text:style-name="P45">140 litrów</text:p>
          </table:table-cell>
          <table:table-cell table:style-name="Tabela12.B2" office:value-type="currency" office:currency="PLN" office:value="39">
            <text:p text:style-name="P46">39,00zł</text:p>
          </table:table-cell>
          <table:table-cell table:style-name="Tabela12.C2" office:value-type="currency" office:currency="PLN" office:value="77">
            <text:p text:style-name="P46">77,00zł</text:p>
          </table:table-cell>
        </table:table-row>
        <table:table-row table:style-name="Tabela12.1">
          <table:table-cell table:style-name="Tabela12.A2" office:value-type="string">
            <text:p text:style-name="P45">220 litrów</text:p>
          </table:table-cell>
          <table:table-cell table:style-name="Tabela12.B2" office:value-type="currency" office:currency="PLN" office:value="61">
            <text:p text:style-name="P46">61,00zł</text:p>
          </table:table-cell>
          <table:table-cell table:style-name="Tabela12.C2" office:value-type="currency" office:currency="PLN" office:value="122">
            <text:p text:style-name="P46">122,00zł</text:p>
          </table:table-cell>
        </table:table-row>
        <table:table-row table:style-name="Tabela12.1">
          <table:table-cell table:style-name="Tabela12.A2" office:value-type="string">
            <text:p text:style-name="P45">240 litrów</text:p>
          </table:table-cell>
          <table:table-cell table:style-name="Tabela12.B2" office:value-type="currency" office:currency="PLN" office:value="65">
            <text:p text:style-name="P46">65,00zł</text:p>
          </table:table-cell>
          <table:table-cell table:style-name="Tabela12.C2" office:value-type="currency" office:currency="PLN" office:value="129">
            <text:p text:style-name="P46">129,00zł</text:p>
          </table:table-cell>
        </table:table-row>
        <table:table-row table:style-name="Tabela12.1">
          <table:table-cell table:style-name="Tabela12.A2" office:value-type="string">
            <text:p text:style-name="P45">1100 litrów</text:p>
          </table:table-cell>
          <table:table-cell table:style-name="Tabela12.B2" office:value-type="currency" office:currency="PLN" office:value="246">
            <text:p text:style-name="P46">246,00zł</text:p>
          </table:table-cell>
          <table:table-cell table:style-name="Tabela12.C2" office:value-type="currency" office:currency="PLN" office:value="489">
            <text:p text:style-name="P46">489,00zł</text:p>
          </table:table-cell>
        </table:table-row>
        <table:table-row table:style-name="Tabela12.1">
          <table:table-cell table:style-name="Tabela12.A2" office:value-type="string">
            <text:p text:style-name="P45">5 m<text:span text:style-name="T3">3</text:span></text:p>
          </table:table-cell>
          <table:table-cell table:style-name="Tabela12.B2" office:value-type="currency" office:currency="PLN" office:value="489">
            <text:p text:style-name="P46">489,00zł</text:p>
          </table:table-cell>
          <table:table-cell table:style-name="Tabela12.C2" office:value-type="currency" office:currency="PLN" office:value="976">
            <text:p text:style-name="P46">976,00zł</text:p>
          </table:table-cell>
        </table:table-row>
        <table:table-row table:style-name="Tabela12.1">
          <table:table-cell table:style-name="Tabela12.A2" office:value-type="string">
            <text:p text:style-name="P45">7 m<text:span text:style-name="T3">3</text:span></text:p>
          </table:table-cell>
          <table:table-cell table:style-name="Tabela12.B2" office:value-type="currency" office:currency="PLN" office:value="716">
            <text:p text:style-name="P46">716,00zł</text:p>
          </table:table-cell>
          <table:table-cell table:style-name="Tabela12.C2" office:value-type="currency" office:currency="PLN" office:value="1431">
            <text:p text:style-name="P46">1 431,00zł</text:p>
          </table:table-cell>
        </table:table-row>
        <table:table-row table:style-name="Tabela12.1">
          <table:table-cell table:style-name="Tabela12.A2" office:value-type="string">
            <text:p text:style-name="P45">12 m<text:span text:style-name="T3">3</text:span></text:p>
          </table:table-cell>
          <table:table-cell table:style-name="Tabela12.B2" office:value-type="currency" office:currency="PLN" office:value="976">
            <text:p text:style-name="P46">976,00zł</text:p>
          </table:table-cell>
          <table:table-cell table:style-name="Tabela12.C2" office:value-type="currency" office:currency="PLN" office:value="1951">
            <text:p text:style-name="P46">1 951,00zł</text:p>
          </table:table-cell>
        </table:table-row>
      </table:table>
      <text:p text:style-name="P55"/>
      <text:p text:style-name="P64"/>
      <text:p text:style-name="P64">Terminy uiszczania opłat:</text:p>
      <text:p text:style-name="P66">Opłata za gospodarowanie odpadami komunalnymi uiszczana będzie przez właścicieli nieruchomości kwartalnie:</text:p>
      <text:list xml:id="list33422226" text:style-name="WW8Num6">
        <text:list-item>
          <text:p text:style-name="P67">za I kwartał do 31 marca danego roku,</text:p>
        </text:list-item>
        <text:list-item>
          <text:p text:style-name="P67">za II kwartał do 30 czerwca danego roku,</text:p>
        </text:list-item>
        <text:list-item>
          <text:p text:style-name="P67">za III kwartał do 30 września danego roku,</text:p>
        </text:list-item>
        <text:list-item>
          <text:p text:style-name="P67">za IV kwartał do 15 grudnia danego roku.</text:p>
        </text:list-item>
      </text:list>
      <text:p text:style-name="P66"/>
      <text:p text:style-name="P66"/>
      <text:p text:style-name="P64">Wpłat można dokonywać:</text:p>
      <text:list xml:id="list33399678" text:style-name="WW8Num7">
        <text:list-item>
          <text:p text:style-name="P68">w kasie Urzędu Gminy Świerklany czynnej w godzinach pracy Urzędu Gminy</text:p>
        </text:list-item>
      </text:list>
      <text:list xml:id="list33405763" text:style-name="WW8Num8">
        <text:list-item>
          <text:p text:style-name="P69">na indywidualny numer rachunku bankowego Urzędu SIMP</text:p>
        </text:list-item>
      </text:list>
      <text:p text:style-name="P65"/>
      <text:p text:style-name="P70">Kontakt:</text:p>
      <text:p text:style-name="P65">Referat Gospodarki Przestrzennej, Komunalnej i Ochrony Środowiska</text:p>
      <text:p text:style-name="P65">ul. Kościelna 85, </text:p>
      <text:p text:style-name="P65">44-266 Świerklany</text:p>
      <text:p text:style-name="P71">tel. (32) 4327514 Celina Zeprzałka, (32) 4327510 Piotr Pustelnik (kierownik), (32) 4327513 Danuta Fieroch (tylko w zastępstwie) 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50"><text:span text:style-name="Internet_20_link"><text:span text:style-name="T21"/></text:span></text:p>
      <text:p text:style-name="P36"><text:span text:style-name="Internet_20_link"><text:span text:style-name="T2"/></text:span></text:p>
      <text:p text:style-name="P36"><text:span text:style-name="Internet_20_link"><text:span text:style-name="T2"/></text:span></text:p>
      <text:p text:style-name="P36"><text:span text:style-name="Internet_20_link"><text:span text:style-name="T2"/></text:span></text:p>
      <text:p text:style-name="P36"><text:span text:style-name="Internet_20_link"><text:span text:style-name="T2"/></text:span></text:p>
      <text:p text:style-name="P36"><text:span text:style-name="Internet_20_link"><text:span text:style-name="T2"/></text:span></text:p>
      <text:p text:style-name="P36"><text:span text:style-name="Internet_20_link"><text:span text:style-name="T2"/></text:span></text:p>
      <text:p text:style-name="P2">JASNE WYPEŁNIA WŁAŚCICIEL NIERUCHOMOŚCI. WYPEŁNIAĆ KOMPUTEROWO LUB RĘCZNIE, DUŻYMI, DRUKOWANYMI LITERAMI, CZARNYM LUB NIEBIESKIM KOLOREM</text:p>
      <text:p text:style-name="P2">------------------------------------------------------------------------------------------------------------------------------------------------</text:p>
      <text:p text:style-name="P8"/>
      <text:p text:style-name="P5">DEKLARACJA O WYSOKOŚCI OPŁATY ZA GOSPODAROWANIE ODPADAMI KOMUNALNYMI </text:p>
      <text:p text:style-name="P9"/>
      <text:p text:style-name="P14">Podstawa prawna:<text:tab/>Ustawa z dnia 13 września 1996 r. o utrzymaniu czystości i porządku w gminach (<text:span text:style-name="T6">Dz.U.2018.1454</text:span>)</text:p>
      <text:p text:style-name="P14"/>
      <text:p text:style-name="P14">Składający: <text:s text:c="3"/>Formularz przeznaczony dla właścicieli nieruchomości na których zamieszkują mieszkańcy oraz właścicieli nieruchomości na których nie <text:s text:c="29"/></text:p>
      <text:p text:style-name="P14"><text:s text:c="23"/>zamieszkują mieszkańcy, a powstają odpady komunalne.</text:p>
      <text:p text:style-name="P14"/>
      <text:p text:style-name="P14">Miejsce składania:<text:tab/>Urząd Gminy Świerklany; 44-266 Świerklany, ul. Kościelna 85</text:p>
      <text:p text:style-name="P14"/>
      <text:p text:style-name="P14">Organ właściwy do złożenia deklaracji: <text:tab/>Wójt Gminy Świerklany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3397833" text:style-name="WW8Num4">
              <text:list-item>
                <text:p text:style-name="P56"><text:span text:style-name="T12">OKOLICZNOŚCI POWODUJĄCE OBOWIĄZEK ZŁOŻENIA DEKLARACJI <text:s text:c="2"/></text:span><text:span text:style-name="T13">(zaznacz właściwy kwadrat)</text:span></text:p>
              </text:list-item>
            </text:list>
          </table:table-cell>
        </table:table-row>
      </table:table>
      <text:p text:style-name="P10"><text:span text:style-name="T16">□</text:span><text:span text:style-name="T17"> </text:span><text:span text:style-name="T14"><text:tab/>PIERWSZA DEKLARACJA</text:span><text:span text:style-name="T7"> OD …..................................</text:span></text:p>
      <text:p text:style-name="P11"><text:span text:style-name="T14"><text:tab/><text:tab/><text:tab/><text:tab/> <text:s text:c="6"/></text:span>(dzień-miesiąc-rok)</text:p>
      <text:p text:style-name="P10"><text:span text:style-name="T18">□ </text:span><text:span text:style-name="T15"><text:tab/></text:span><text:span text:style-name="T14">ZMIANA DANYCH ZAWARTYCH W PIERWSZEJ DEKLARACJI OD …..................................</text:span></text:p>
      <text:p text:style-name="P9"><text:tab/><text:tab/><text:tab/><text:tab/><text:tab/><text:tab/><text:tab/><text:tab/>(dzień-miesiąc-rok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34240137" text:continue-numbering="true" text:style-name="WW8Num4">
              <text:list-item>
                <text:p text:style-name="P57">DANE WŁAŚCICIELA/WŁAŚCICIELI NIERUCHOMOŚCI</text:p>
              </text:list-item>
            </text:list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IMIĘ I NAZWISKO / PEŁNA NAZWA SKŁADAJĄCEGO DEKLARACJĘ</text:p>
            <text:p text:style-name="P3"/>
            <text:p text:style-name="P3"/>
            <text:p text:style-name="P3"/>
          </table:table-cell>
          <table:covered-table-cell/>
        </table:table-row>
        <table:table-row table:style-name="Tabela2.1">
          <table:table-cell table:style-name="Tabela2.A3" office:value-type="string">
            <text:p text:style-name="P4">NIP (nie dotyczy osób fizycznych)</text:p>
            <text:p text:style-name="P4"/>
          </table:table-cell>
          <table:table-cell table:style-name="Tabela2.B3" office:value-type="string">
            <text:p text:style-name="P4">PESEL (osoby fizyczne)</text:p>
            <text:p text:style-name="P4"/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REGON (nie dotyczy osób fizycznych)</text:p>
            <text:p text:style-name="P4"/>
          </table:table-cell>
          <table:table-cell table:style-name="Tabela2.B3" office:value-type="string">
            <text:p text:style-name="P4">IMIĘ OJCA, MATKI</text:p>
            <text:p text:style-name="P4"/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NR TELEFONU</text:p>
          </table:table-cell>
          <table:table-cell table:style-name="Tabela2.B3" office:value-type="string">
            <text:p text:style-name="P4">ADRES E-MAIL</text:p>
            <text:p text:style-name="P3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list xml:id="list34212640" text:continue-numbering="true" text:style-name="WW8Num4">
              <text:list-item>
                <text:p text:style-name="P57">MIEJSCE ZAMIESZKANIA / ADRES SIEDZIBY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8">KRAJ</text:p>
            <text:p text:style-name="P17"/>
          </table:table-cell>
          <table:table-cell table:style-name="Tabela3.A2" office:value-type="string">
            <text:p text:style-name="P18">WOJEWÓDZTWO</text:p>
          </table:table-cell>
          <table:table-cell table:style-name="Tabela3.C2" table:number-columns-spanned="2" office:value-type="string">
            <text:p text:style-name="P18">POWIAT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8">GMINA</text:p>
            <text:p text:style-name="P17"/>
          </table:table-cell>
          <table:table-cell table:style-name="Tabela3.A2" office:value-type="string">
            <text:p text:style-name="P18">ULICA</text:p>
          </table:table-cell>
          <table:table-cell table:style-name="Tabela3.A2" office:value-type="string">
            <text:p text:style-name="P18">NR DOMU</text:p>
          </table:table-cell>
          <table:table-cell table:style-name="Tabela3.C2" office:value-type="string">
            <text:p text:style-name="P18">NR LOKALU</text:p>
          </table:table-cell>
        </table:table-row>
        <table:table-row table:style-name="Tabela3.1">
          <table:table-cell table:style-name="Tabela3.A2" office:value-type="string">
            <text:p text:style-name="P18">MIEJSCOWOŚĆ</text:p>
            <text:p text:style-name="P17"/>
          </table:table-cell>
          <table:table-cell table:style-name="Tabela3.A2" office:value-type="string">
            <text:p text:style-name="P18">KOD POCZTOWY</text:p>
          </table:table-cell>
          <table:table-cell table:style-name="Tabela3.C2" table:number-columns-spanned="2" office:value-type="string">
            <text:p text:style-name="P18">POCZTA</text:p>
            <text:p text:style-name="P17"/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list xml:id="list34237669" text:continue-numbering="true" text:style-name="WW8Num4">
              <text:list-item>
                <text:p text:style-name="P57">ADRES NIERUCHOMOŚCI, NA KTÓREJ POWSTAJĄ ODPADY KOMUNAL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8">GMINA</text:p>
            <text:p text:style-name="P17"/>
          </table:table-cell>
          <table:table-cell table:style-name="Tabela4.A2" office:value-type="string">
            <text:p text:style-name="P18">ULICA</text:p>
          </table:table-cell>
          <table:table-cell table:style-name="Tabela4.A2" office:value-type="string">
            <text:p text:style-name="P18">NR DOMU</text:p>
          </table:table-cell>
          <table:table-cell table:style-name="Tabela4.D2" office:value-type="string">
            <text:p text:style-name="P18">NR LOKALU</text:p>
          </table:table-cell>
        </table:table-row>
        <table:table-row table:style-name="Tabela4.1">
          <table:table-cell table:style-name="Tabela4.A3" office:value-type="string">
            <text:p text:style-name="P18">MIEJSCOWOŚĆ</text:p>
            <text:p text:style-name="P17"/>
          </table:table-cell>
          <table:table-cell table:style-name="Tabela4.A3" office:value-type="string">
            <text:p text:style-name="P18">KOD POCZTOWY</text:p>
          </table:table-cell>
          <table:table-cell table:style-name="Tabela4.C3" table:number-columns-spanned="2" office:value-type="string">
            <text:p text:style-name="P18">POCZTA</text:p>
          </table:table-cell>
          <table:covered-table-cell/>
        </table:table-row>
        <table:table-row table:style-name="Tabela4.1">
          <table:table-cell table:style-name="Tabela4.D2" table:number-columns-spanned="4" office:value-type="string">
            <text:p text:style-name="P18">NUMER DZIAŁKI</text:p>
            <text:p text:style-name="P17"/>
          </table:table-cell>
          <table:covered-table-cell/>
          <table:covered-table-cell/>
          <table:covered-table-cell/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list xml:id="list34227500" text:continue-numbering="true" text:style-name="WW8Num4">
              <text:list-item>
                <text:p text:style-name="P57">OŚWIADCZENIE I PODPIS SKŁADAJĄCEGO DEKLARACJĘ / OSOBY REPREZENTUJĄCEJ SKŁADAJĄCEGO DEKLARACJĘ</text:p>
              </text:list-item>
            </text:list>
          </table:table-cell>
          <table:covered-table-cell/>
        </table:table-row>
        <table:table-row table:style-name="Tabela5.1">
          <table:table-cell table:style-name="Tabela5.A2" office:value-type="string">
            <text:p text:style-name="P18"/>
            <text:p text:style-name="P18">Oświadczam, że na terenie nieruchomości wskazanej w części IV niniejszej deklaracji odpady komunalne zbierane i odbierane są w sposób selektywny</text:p>
          </table:table-cell>
          <table:table-cell table:style-name="Tabela5.B2" office:value-type="string">
            <text:p text:style-name="P18">Zaznacz właściwy kwadrat</text:p>
            <text:p text:style-name="P10"><text:span text:style-name="T16"><text:s text:c="7"/>□ <text:s/></text:span><text:span text:style-name="T15">TAK <text:s text:c="42"/></text:span><text:span text:style-name="T16">□ <text:s/></text:span><text:span text:style-name="T15">NIE</text:span></text:p>
          </table:table-cell>
        </table:table-row>
        <table:table-row table:style-name="Tabela5.1">
          <table:table-cell table:style-name="Tabela5.A1" table:number-columns-spanned="2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list xml:id="list33405800" text:style-name="WW8Num3">
                    <text:list-item>
                      <text:p text:style-name="P41">DOTYCZY NIERUCHOMOŚCI NA KTÓREJ ZAMIESZKUJĄ MIESZKAŃCY</text:p>
                    </text:list-item>
                  </text:list>
                </table:table-cell>
              </table:table-row>
            </table:table>
            <text:p text:style-name="P26"/>
            <text:p text:style-name="P21">Oświadczam, że na terenie nieruchomości wskazanej w części IV niniejszej deklaracji zamieszkuje * <text:s/>………………………....................…</text:p>
            <text:p text:style-name="P22"><text:s text:c="172"/>(należy podać liczbę mieszkańców)</text:p>
            <text:p text:style-name="P19"/>
            <text:p text:style-name="P19"><text:span text:style-name="T1">Miesięczna kwota opłaty wynosi:</text:span> <text:span text:style-name="T1"><text:s/>…............................ <text:s/>x <text:s text:c="2"/>….......................... <text:s text:c="2"/>= <text:s text:c="2"/>…........................................................................... <text:s text:c="2"/>zł</text:span><text:span text:style-name="T4">11</text:span></text:p>
            <text:p text:style-name="P27"><text:span text:style-name="T12"><text:s text:c="56"/>(liczba mieszkańców) <text:s text:c="9"/>(stawka opłaty) <text:s text:c="10"/></text:span><text:span text:style-name="T14"><text:s/></text:span><text:span text:style-name="T12"><text:s/>(iloczyn liczby mieszkańców i stawki opłaty)</text:span></text:p>
          </table:table-cell>
          <table:covered-table-cell/>
        </table:table-row>
        <text:soft-page-break/>
        <table:table-row table:style-name="Tabela5.1">
          <table:table-cell table:style-name="Tabela5.A4" table:number-columns-spanned="2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list xml:id="list34238222" text:continue-numbering="true" text:style-name="WW8Num3">
                    <text:list-item>
                      <text:p text:style-name="P42">DOTYCZY NIERUCHOMOŚCI NA KTÓREJ NIE ZAMIESZKUJA MIESZKAŃCY, A POWSTAJĄ ODPADY KOMUNALNE</text:p>
                    </text:list-item>
                  </text:list>
                </table:table-cell>
              </table:table-row>
            </table:table>
            <text:p text:style-name="P18"/>
            <text:p text:style-name="P21">Oświadczam, że na terenie nieruchomości wskazanej w części IV niniejszej deklaracji odpady komunalne gromadzone są w pojemnikach o pojemności: ** </text:p>
            <text:p text:style-name="P21"/>
            <text:list xml:id="list33400295" text:style-name="WW8Num5">
              <text:list-item>
                <text:p text:style-name="P44">pojemniki o pojemności 110 l 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31"/>
            <text:list xml:id="list34215677" text:continue-numbering="true" text:style-name="WW8Num5">
              <text:list-item>
                <text:p text:style-name="P44">pojemniki o pojemności 140 l 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1"/>
            <text:list xml:id="list34223457" text:continue-numbering="true" text:style-name="WW8Num5">
              <text:list-item>
                <text:p text:style-name="P44">pojemniki o pojemności 220 l 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1"/>
            <text:list xml:id="list34226897" text:continue-numbering="true" text:style-name="WW8Num5">
              <text:list-item>
                <text:p text:style-name="P44">pojemniki o pojemności 240 l 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1"/>
            <text:list xml:id="list34217755" text:continue-numbering="true" text:style-name="WW8Num5">
              <text:list-item>
                <text:p text:style-name="P44">pojemniki o pojemności 1100 l 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1"/>
            <text:list xml:id="list34242847" text:continue-numbering="true" text:style-name="WW8Num5">
              <text:list-item>
                <text:p text:style-name="P44">pojemniki o pojemności 5 m3 <text:s/>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1"/>
            <text:list xml:id="list34220120" text:continue-numbering="true" text:style-name="WW8Num5">
              <text:list-item>
                <text:p text:style-name="P44">pojemniki o pojemności 7 m3 <text:s/>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1"/>
            <text:list xml:id="list34239760" text:continue-numbering="true" text:style-name="WW8Num5">
              <text:list-item>
                <text:p text:style-name="P44">pojemniki o pojemności 12 m3 - ……………....................... <text:s/>x <text:s/>…................... <text:s/>= <text:s/>…......................................................... <text:s/>zł</text:p>
              </text:list-item>
            </text:list>
            <text:p text:style-name="P28">(miesięczna liczba pojemników) <text:s text:c="9"/>(stawka opłaty) <text:s text:c="12"/>(iloczyn liczby pojemników i stawki opłaty)</text:p>
            <text:p text:style-name="P28"/>
            <text:p text:style-name="P28"/>
            <text:p text:style-name="P16"/>
            <text:p text:style-name="Table_20_Contents"><text:span text:style-name="T11">Miesięczna kwota opłaty wynosi</text:span><text:span text:style-name="T5">11</text:span><text:span text:style-name="T11"> ………………......................................………… zł </text:span></text:p>
            <text:p text:style-name="P29"><text:s text:c="100"/>(suma pozycji 1-8)</text:p>
          </table:table-cell>
          <table:covered-table-cell/>
        </table:table-row>
        <table:table-row table:style-name="Tabela5.1">
          <table:table-cell table:style-name="Tabela5.A4" table:number-columns-spanned="2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list xml:id="list34212147" text:continue-list="list34238222" text:style-name="WW8Num3">
                    <text:list-item>
                      <text:p text:style-name="P43">DOTYCZY NIERUCHOMOŚCI, KTÓRE W CZĘŚCI SĄ NIERUCHOMOŚCIAMI, O KTÓRYCH MOWA W PKT A, A W CZĘŚCI NIERUCHOMOŚCIAMI, O KTÓRYCH MOWA W PKT B</text:p>
                    </text:list-item>
                  </text:list>
                </table:table-cell>
              </table:table-row>
            </table:table>
            <text:p text:style-name="P1">Oświadczam, że na terenie nieruchomości wskazanej w części IV niniejszej deklaracji odpady komunalne powstają w sposób określony w pkt <text:s/>A i B</text:p>
            <text:p text:style-name="P1"/>
            <text:p text:style-name="P1"/>
            <text:p text:style-name="Table_20_Contents"><text:span text:style-name="T11">Miesięczna kwota opłaty wynosi</text:span><text:span text:style-name="T5">11</text:span><text:span text:style-name="T11"> ……………………………………............…… zł </text:span></text:p>
            <text:p text:style-name="P29"><text:s text:c="137"/>(należy wpisać sumę opłat z punktów A i B)</text:p>
          </table:table-cell>
          <table:covered-table-cell/>
        </table:table-row>
        <table:table-row table:style-name="Tabela5.1">
          <table:table-cell table:style-name="Tabela5.A4" table:number-columns-spanned="2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list xml:id="list34232727" text:continue-numbering="true" text:style-name="WW8Num3">
                    <text:list-item>
                      <text:p text:style-name="P43">WYSOKOŚĆ OPŁATY KWARTALNEJ ZA GOSPODAROWANIE ODPADAMI KOMUNALNYMI </text:p>
                    </text:list-item>
                  </text:list>
                </table:table-cell>
              </table:table-row>
            </table:table>
            <text:p text:style-name="P26"/>
            <text:p text:style-name="P23">Wysokość opłaty kwartalnej za gospodarowanie odpadami komunalnymi wynosi ….......................................................................................... zł</text:p>
            <text:p text:style-name="P23"><text:s text:c="140"/>(kwotę z punktów A, B lub C należy pomnożyć przez 3)</text:p>
            <text:p text:style-name="P30"/>
            <text:p text:style-name="P24">(słownie złotych ….............................................................................................................................................................................................................)</text:p>
          </table:table-cell>
          <table:covered-table-cell/>
        </table:table-row>
        <table:table-row table:style-name="Tabela5.1">
          <table:table-cell table:style-name="Tabela5.A4" table:number-columns-spanned="2" office:value-type="string">
            <text:p text:style-name="P21"/>
            <text:p text:style-name="P21"/>
            <text:p text:style-name="P21"/>
            <text:p text:style-name="P21"/>
            <text:p text:style-name="P20"/>
            <text:p text:style-name="P20"/>
            <text:p text:style-name="P20"><text:s text:c="2"/>______________________________ <text:s text:c="48"/>_______________________________</text:p>
            <text:p text:style-name="P25"><text:span text:style-name="T11"><text:s text:c="11"/>(miejscowość i data) <text:s text:c="81"/>(czytelny podpis)</text:span><text:span text:style-name="T14"> <text:s text:c="24"/></text:span></text:p>
          </table:table-cell>
          <table:covered-table-cell/>
        </table:table-row>
      </table:table>
      <text:p text:style-name="P3">* dotyczy tylko właścicieli nieruchomości, na których zamieszkują mieszkańcy</text:p>
      <text:p text:style-name="P3">** dotyczy tylko właścicieli nieruchomości, na których nie zamieszkują mieszkańcy, a powstają odpady komunalne</text:p>
      <text:p text:style-name="P3"/>
      <text:list xml:id="list34213618" text:continue-list="list34227500" text:style-name="WW8Num4">
        <text:list-item>
          <text:p text:style-name="P58">ADNOTACJE ORGANU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POUCZENIE</text:p>
      <text:p text:style-name="P6">Niniejsza deklaracja stanowi podstawę do wystawienia tytułu wykonawczego, zgodnie z przepisami ustawy z dnia 17 czerwca 1966 roku o postępowaniu egzekucyjnym w administracji (Dz.U.2018.1314).</text:p>
      <text:p text:style-name="P6"/>
      <text:p text:style-name="P6"/>
      <text:p text:style-name="P6"/>
      <text:p text:style-name="P3"/>
      <text:p text:style-name="P7">Objaśnienia:</text:p>
      <text:list xml:id="list33399683" text:style-name="WW8Num2">
        <text:list-item>
          <text:p text:style-name="P52">Właściciel nieruchomości to także współwłaściciel, użytkownik wieczysty oraz jednostka organizacyjna i osoba posiadająca nieruchomość w zarządzie lub użytkowaniu, a także inne podmioty władające nieruchomością.</text:p>
        </text:list-item>
        <text:list-item>
          <text:p text:style-name="P52">Przez mieszkańca zamieszkującego daną nieruchomość podlegającego wykazaniu w deklaracji rozumieć należy osobę przebywającą na terenie nieruchomości z zamiarem stałego pobytu.</text:p>
        </text:list-item>
        <text:list-item>
          <text:p text:style-name="P52">Nie podlegają wykazaniu w deklaracji osoby będące mieszkańcami zamieszkującymi dana nieruchomość, ale nieprzebywające na niej w sposób nieprzerwany przez czas określony trwający dłużej niż 60 dni.</text:p>
        </text:list-item>
        <text:list-item>
          <text:p text:style-name="P37">Wysokość opłaty za gospodarowanie odpadami komunalnymi ustalana będzie na podstawie danych zawartych w deklaracji będących podstawą jej ustalenia oraz obecnie obowiązującej stawki opłaty ustalonej Uchwałą Rady Gminy Świerklany w sprawie metod ustalenia opłaty za gospodarowanie odpadami komunalnymi oraz ustalenia stawki tej opłaty.</text:p>
        </text:list-item>
        <text:list-item>
          <text:p text:style-name="P52">Zgonie z art. 6m ust. 1 ustawy z dnia 13 września 1996 r. o utrzymaniu czystości i porządku w gminach właściciel nieruchomości jest obowiązany złożyć do Wójta Gminy Świerklany deklarację 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53">Zgodnie z art. 6m ust. 2 ustawy z dnia 13 września 1996 r. o utrzymaniu czystości i porządku w gminach w przypadku zmiany danych będących podstawą ustalenia wysokości należnej opłaty za gospodarowanie odpadami komunalnymi lub określonej w deklaracji ilości odpadów komunalnych powstających na danej nieruchomości właściciel nieruchomości jest obowiązany złożyć nową deklarację do Wójta Gminy Świerklany w terminie 14 dni od dnia nastąpienia zmiany. Opłatę za gospodarowanie odpadami komunalnymi w zmienionej wysokości uiszcza się za miesiąc, w którym nastąpiła zmiana.</text:p>
        </text:list-item>
        <text:list-item>
          <text:p text:style-name="P53">Zgodnie z art. 6o ustawy z dnia 13 września 1996 r. o utrzymaniu czystości i porządku w gminach w razie niezłożenia deklaracji o wysokości opłaty za gospodarowanie odpadami komunalnymi albo uzasadnionych wątpliwości co do danych zawartych w deklaracji Wójt Gminy Świerklany określa, w drodze decyzji, wysokość opłaty za gospodarowanie odpadami komunalnymi, biorąc pod uwagę dostępne dane właściwe dla wybranej przez radę gminy metody, a w przypadku ich braku - uzasadnione szacunki, w tym przypadku nieruchomości, na których nie zamieszkują mieszkańcy, średnią ilość odpadów komunalnych powstających na nieruchomościach o podobnym charakterze.</text:p>
        </text:list-item>
        <text:list-item>
          <text:p text:style-name="P53">Zgodnie z art. 6j ust. 3 ustawy z dnia 13 września 1996 r. o utrzymaniu czystości i porządku w gminach <text:s/>w przypadku odbierania odpadów komunalnych od właścicieli nieruchomości, na których nie zamieszkują mieszkańcy, a powstają odpady komunalne, opłata za gospodarowanie odpadami komunalnymi stanowi iloczyn zadeklarowanej liczby pojemników z odpadami komunalnymi powstającymi na danej nieruchomości oraz stawki opłaty ustalonej odrębna uchwałą Rady Gminy Świerklany za pojemnik o określonej pojemności.</text:p>
        </text:list-item>
        <text:list-item>
          <text:p text:style-name="P38">Zgodnie z art. 6q ust. 3 ustawy z dnia 13 września 1996 r. o utrzymaniu czystości i porządku w gminach w przypadku złożenia korekty deklaracji lub nowej deklaracji zmniejszającej wysokość zobowiązania z tytułu opłaty za gospodarowanie odpadami komunalnymi nie stwierdza się nadpłaty w tej opłacie za miesiące, w których usługa odbierania odpadów komunalnych była świadczona. </text:p>
        </text:list-item>
        <text:list-item>
          <text:p text:style-name="P39">Brak powiadomienia o zwiększeniu liczby osób zamieszkujących na danej nieruchomości lub brak zgłoszenia powrotu osób zwolnionych z opłat powoduje wsteczne obciążenie należną opłatą za gospodarowanie odpadami komunalnymi w drodze decyzji administracyjnej.</text:p>
        </text:list-item>
        <text:list-item>
          <text:p text:style-name="P39">Zgodnie z art. 6q ust. 2 ustawy <text:s/>z <text:s/>dnia 13 września 1996 r. o utrzymaniu czystości i porządku w gminach kwota opłaty za gospodarowanie odpadami komunalnymi nie podlega zaokrągleniu.</text:p>
        </text:list-item>
        <text:list-item>
          <text:p text:style-name="P39">Zgodnie z art. 6j ust. 4a ustawy z dnia 13 września 1996 r. o utrzymaniu czystości i porządku w gminach w przypadku prowadzenia w części lokalu mieszkalnego obsługi biurowej działalności gospodarczej opłatę za gospodarowanie odpadami komunalnymi uiszcza się w ramach opłaty dotyczącej nieruchomości, o których mowa w art. 6c ust. 1.</text:p>
          <text:p text:style-name="P40"/>
        </text:list-item>
      </text:list>
      <text:p text:style-name="P15"/>
      <text:p text:style-name="P12"><text:span text:style-name="Internet_20_link"><text:span text:style-name="T8"/></text:span></text:p>
      <text:p text:style-name="P12"><text:span text:style-name="Internet_20_link"><text:span text:style-name="T8"/></text:span></text:p>
      <text:p text:style-name="P13"><text:span text:style-name="Internet_20_link"><text:span text:style-name="T9">Klauzula informacyjna RODO</text:span></text:span></text:p>
      <text:p text:style-name="P32">Zgodnie z art. 13 ust. 1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 (Dz.Urz.UE.L Nr 119, str. 1), zwanego dalej „RODO”, informuje się klientów Urzędu Gminy Świerklany, że:</text:p>
      <text:p text:style-name="P34"><text:span text:style-name="T10">1.</text:span><text:span text:style-name="T20">      </text:span><text:span text:style-name="T10">Administratorem zbieranych i przetwarzanych przez Urząd Gminy Świerklany danych osobowych klientów Urzędu jest Wójt Gminy Świerklany. Adres Urzędu Gminy Świerklany: ul. Kościelna 85, 44-266 Świerklany, tel.: 32 4327500 email: </text:span><text:a xlink:type="simple" xlink:href="mailto:ug@swierklany.pl"><text:span text:style-name="T14">ug@swierklany.pl</text:span></text:a></text:p>
      <text:p text:style-name="P34"><text:span text:style-name="T10">2.</text:span><text:span text:style-name="T20">      </text:span><text:span text:style-name="T10">Administrator wyznaczył Inspektora Ochrony Danych, z którym można się skontaktować poprzez e-mail: </text:span><text:a xlink:type="simple" xlink:href="mailto:iod@swierklany.pl"><text:span text:style-name="T14">iod@swierklany.pl</text:span></text:a></text:p>
      <text:p text:style-name="P35">3.<text:span text:style-name="T19">      </text:span>Dane osobowe klientów zbierane i przetwarzane są w celu  możliwości wykonywania przez Urząd Gminy Świerklany ustawowych zadań publicznych, określonych min. w ustawie z dnia 8 marca 1990 r. o samorządzie gminnym, w szczególności w celu określenia wysokości opłaty za gospodarowanie odpadami komunalnymi.</text:p>
      <text:p text:style-name="P35">4.<text:span text:style-name="T19">      </text:span>Dane osobowe przetwarzane są na podstawie art. 6m ustawy z dnia 13 września 1996 r. o utrzymaniu czystości i porządku w gminach.</text:p>
      <text:p text:style-name="P35">5.<text:span text:style-name="T19">      </text:span>Pozyskane od klientów dane osobowe nie będą udostępniane podmiotom innym, niż upoważnione na podstawie przepisów prawa.</text:p>
      <text:p text:style-name="P35">6.<text:span text:style-name="T19">      </text:span>Dane osobowe od momentu pozyskania będą przechowywane przez okres wynikający z (kategorii archiwalnej dokumentacji, określonej w jednolitym rzeczowym wykazie akt dla organów gmin i związków międzygminnych, umowy o dofinansowanie zawartej między beneficjentem a określoną instytucją, trwałości danego projektu i konieczności zachowania dokumentacji projektu do celów kontrolnych itp.). Kryteria okresu przechowywania ustala się w oparciu o klasyfikację i kwalifikację dokumentacji w jednolitym rzeczowym wykazie akt.</text:p>
      <text:p text:style-name="P35">7.<text:span text:style-name="T19">      </text:span>Klienci Urzędu mają prawo dostępu do swoich danych osobowych oraz możliwość ich sprostowania, usunięcia lub ograniczenia przetwarzania, prawo do wniesienia sprzeciwu wobec przetwarzania.</text:p>
      <text:p text:style-name="P35">8.<text:span text:style-name="T19">      </text:span>Jeżeli przetwarzanie danych odbywa się na podstawie zgody na przetwarzanie, klienci mają prawo do cofnięcia zgody na przetwarzanie ich danych osobowych w dowolnym momencie, bez wpływu na zgodność z prawem przetwarzania, którego dokonano na podstawie zgody przed jej cofnięciem.</text:p>
      <text:p text:style-name="P35">9.<text:span text:style-name="T19">      </text:span>Klienci mają prawo wniesienia skargi do organu nadzorczego (Urzędu Ochrony Danych Osobowych) jeżeli uznają, że przetwarzanie danych osobowych narusza przepisy RODO.</text:p>
      <text:p text:style-name="P35">10.<text:span text:style-name="T19">    </text:span>W większości przypadków przetwarzanie danych osobowych wynika z przepisów prawa, a ich podawanie przez klienta jest obowiązkowe. W niektórych sprawach podawanie danych osobowych może być dobrowolne, lecz niezbędne do realizacji celów, o których mowa w ust. 3. W sytuacji dobrowolności podawania danych osobowych klienci zostaną o tym fakcie poinformowani.</text:p>
      <text:p text:style-name="P33"> </text:p>
      <text:p text:style-name="P12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6z0" style:family="text">
      <style:text-properties style:font-name="Wingdings 2" style:font-name-complex="OpenSymbol1"/>
    </style:style>
    <style:style style:name="WW8Num6z1" style:family="text">
      <style:text-properties style:font-name="Segoe UI" style:font-name-complex="OpenSymbol1"/>
    </style:style>
    <style:style style:name="WW8Num7z0" style:family="text">
      <style:text-properties style:font-name="Wingdings 2" style:font-name-complex="OpenSymbol1"/>
    </style:style>
    <style:style style:name="WW8Num7z1" style:family="text">
      <style:text-properties style:font-name="OpenSymbol" style:font-name-complex="OpenSymbol1"/>
    </style:style>
    <style:style style:name="WW8Num8z0" style:family="text">
      <style:text-properties style:font-name="Wingdings 2" style:font-name-complex="OpenSymbol1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WW8Num4z1" style:family="text">
      <style:text-properties fo:font-size="10pt" style:font-size-asian="10pt" style:font-size-complex="10pt"/>
    </style:style>
    <style:style style:name="WW8Num5z0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8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8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8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8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8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8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0.616cm" fo:margin-left="0.019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199cm" fo:margin-right="1.199cm" style:writing-mode="lr-tb" style:footnote-max-height="0cm">
        <style:columns fo:column-count="2" fo:column-gap="2.399cm">
          <style:column style:rel-width="32767*" fo:start-indent="0cm" fo:end-indent="1.199cm"/>
          <style:column style:rel-width="32768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2T09:09:32.65</meta:creation-date>
    <meta:print-date>2018-12-17T13:25:07.96</meta:print-date>
    <dc:date>2018-12-19T14:03:04.81</dc:date>
    <meta:editing-duration>PT1H22M20S</meta:editing-duration>
    <meta:editing-cycles>17</meta:editing-cycles>
    <meta:generator>OpenOffice.org/3.3$Win32 OpenOffice.org_project/330m20$Build-9567</meta:generator>
    <dc:creator>Celina Zeprzałka</dc:creator>
    <meta:printed-by>Celina Zeprzałka</meta:printed-by>
    <meta:document-statistic meta:table-count="11" meta:image-count="0" meta:object-count="0" meta:page-count="2" meta:paragraph-count="160" meta:word-count="1868" meta:character-count="15618"/>
  </office:meta>
</office:document-meta>
</file>