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fo:font-weight="bold" style:font-weight-asian="bold" fo:font-variant="small-caps" fo:letter-spacing="0.0138in" fo:font-size="11pt" style:font-size-asian="11pt" style:font-size-complex="11pt"/>
    </style:style>
    <style:style style:name="T3" style:parent-style-name="Domyślnaczcionkaakapitu" style:family="text">
      <style:text-properties fo:letter-spacing="0.0138in" fo:font-size="11pt" style:font-size-asian="11pt" style:font-size-complex="11pt"/>
    </style:style>
    <style:style style:name="TableColumn5" style:family="table-column">
      <style:table-column-properties style:column-width="0.4069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3.343in" style:use-optimal-column-width="false"/>
    </style:style>
    <style:style style:name="Table4" style:family="table">
      <style:table-properties style:width="5.8333in" fo:margin-left="0.065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line-height="115%"/>
      <style:text-properties fo:font-style="italic" style:font-style-asian="italic" fo:font-size="9pt" style:font-size-asian="9pt" style:font-size-complex="9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line-height="115%"/>
      <style:text-properties fo:font-style="italic" style:font-style-asian="italic" fo:font-size="9pt" style:font-size-asian="9pt" style:font-size-complex="9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115%"/>
      <style:text-properties fo:font-style="italic" style:font-style-asian="italic" fo:font-size="9pt" style:font-size-asian="9pt" style:font-size-complex="9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115%"/>
      <style:text-properties fo:font-style="italic" style:font-style-asian="italic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23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24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2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2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3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3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33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34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3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3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4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43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4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49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5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5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6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67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7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15%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style:font-weight-complex="bold" style:letter-kerning="false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style:font-weight-complex="bold" fo:color="#000000" style:letter-kerning="false" fo:font-size="10pt" style:font-size-asian="10pt" style:font-size-complex="10pt"/>
    </style:style>
    <style:style style:name="P82" style:parent-style-name="Standard" style:family="paragraph">
      <style:paragraph-properties style:snap-to-layout-grid="false" fo:line-height="115%"/>
    </style:style>
    <style:style style:name="T83" style:parent-style-name="Domyślnaczcionkaakapitu" style:family="text">
      <style:text-properties style:font-name-complex="Times New Roman" style:font-weight-complex="bold" fo:color="#000000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8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89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9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9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9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9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99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0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03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0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07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0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109" style:family="table-row">
      <style:table-row-properties style:min-row-height="1.33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1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19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2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2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2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2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29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3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3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3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37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38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39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4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4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42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43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44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45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115%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51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54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115%"/>
      <style:text-properties fo:font-size="9pt" style:font-size-asian="9pt" style:font-size-complex="9pt"/>
    </style:style>
    <style:style style:name="P157" style:parent-style-name="Standard" style:family="paragraph">
      <style:paragraph-properties fo:margin-bottom="0.1388in"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Wykaz firm posiadających wpis do rejestru działalności regulowanej w zakresie odbierania odpadów komunalnych od właścicieli nieruchomości</text:span><text:span text:style-name="T3">: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Firma / imię i nazwisko przedsiębiorcy</text:p>
          </table:table-cell>
          <table:table-cell table:style-name="TableCell14">
            <text:p text:style-name="P15">Oznaczenie siedziby i adres przedsiębiorcy</text:p>
          </table:table-cell>
          <table:table-cell table:style-name="TableCell16">
            <text:p text:style-name="P17">Określenie rodzaju odbieranych odpadów komunalnych<text:s/>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EKO <text:s/>Sp. z o.o.</text:p>
            <text:p text:style-name="P23"><text:s/></text:p>
            <text:p text:style-name="P24">(NIP): 642-001-45-55</text:p>
            <text:p text:style-name="P25">RGP.0001.2012</text:p>
          </table:table-cell>
          <table:table-cell table:style-name="TableCell26">
            <text:p text:style-name="P27">44-200 Rybnik</text:p>
            <text:p text:style-name="P28">ul. Kościuszki 45 A</text:p>
          </table:table-cell>
          <table:table-cell table:style-name="TableCell29">
            <text:p text:style-name="P30">15 01 01, 15 01 02, 15 01 03, 15 01 04, 15 01 05, 15 01 06, 15 01 07, 15 01 09, 15 01 10*, 15 01 11*, 15 02 02*, 15 02 03, 17 01 01, 17 01 02, 17 01 03, 17 01 06*, 17 01 07, 17 01 80, 17 01 81, 17 01 82, 17 02 01, 17 02 02, 17 02 03, 17 02 04*, 17 03 01*, 17 03 02, 17 03 03*, 17 03 80, 17 04 01, 17 04 02, 17 04 03, 17 04 04, 17 04 05, 17 04 06, 17 04 07, 17 04 09*, 17 04 10*, 17 04 11, 17 05 03*, 17 05 04, 17 05 05*</text:p>
            <text:p text:style-name="P31">17 05 06, 17 05 07*, 17 05 08, 17 06 01*, 17 06 03*17 06 04</text:p>
            <text:p text:style-name="P32">17 06 05*, 17 08 01*, 17 08 02, 17 09 01*, 17 09 02*, 17 09 03*, 17 09 04, 20 01 01, 20 01 02, 20 01 08, 20 01 10, 20 01 11, 20 01 13*, 20 01 14*, 20 01 15*, 20 01 17*, 20 01 19*</text:p>
            <text:p text:style-name="P33">20 01 21*, 20 01 23*, 20 01 25, 20 01 26*, 20 01 27*, 20 01 28, 20 01 29*, 20 01 30, 20 01 31*, 20 01 32, 20 01 33*, 20 01 34, 20 01 35*, 20 01 36, 20 01 37*, 20 01 38, 20 01 39</text:p>
            <text:p text:style-name="P34">20 01 40, 20 01 41, 20 01 80, 20 01 99, 20 02 01, 20 02 02</text:p>
            <text:p text:style-name="P35">20 02 03, 20 03 01, 20 03 02, 20 03 03, 20 03 04, 20 03 06</text:p>
            <text:p text:style-name="P36">20 03 07, 20 03 99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Pre Zero Recyklina Sp. z o.o.</text:p>
            <text:p text:style-name="P42">(NIP) 631-000-00-78</text:p>
            <text:p text:style-name="P43">RGP.0005.2012</text:p>
          </table:table-cell>
          <table:table-cell table:style-name="TableCell44">
            <text:p text:style-name="P45">44-194 Knurów</text:p>
            <text:p text:style-name="P46">ul. Szybowa 44</text:p>
          </table:table-cell>
          <table:table-cell table:style-name="TableCell47">
            <text:p text:style-name="P48">16 02 13*, 20 01 01, 20 01 02, 20 01 08, 20 01 10,20 01 11, 20 01 13*, 20 01 14*, 20 01 15*, 20 01 17*, 20 01 19*, 20 01 21*, 20 01 23*, 20 01 25, 20 01 26*, 20 01 27*, 20 01 28</text:p>
            <text:p text:style-name="P49">20 01 29*, 20 01 30, 20 01 31*, 20 01 32, 20 01 33*, 20 01 34, 20 01 35*, 20 01 36, 20 01 37*, 20 01 38, 20 01 39, 20 01 40, 20 01 41, 20 01 80, 20 01 99, 20 02 01, 20 02 02, 20 02 03, 20 03 01, 20 03 02, 20 03 03, 20 03 04, 20 03 06, 20 03 07, 20 03 99, 15 01 01, 15 01 02, 15 01 03, 15 01 04, 15 01 05, 15 01 06, 15 01 07, 15 01 09, 16 01 03, 17 01 01, 17 01 02, 17 01 03, 17 01 07, 17 01 80, 17 01 82, 17 02 01, 17 02 02, 17 02 03, 17 06 04, 17 08 02, 17 09 04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Zakład Oczyszczania Miasta</text:p>
            <text:p text:style-name="P55">Zbigniew Strach (NIP): 573-27-38-268 ; RGP.0003.2012</text:p>
          </table:table-cell>
          <table:table-cell table:style-name="TableCell56">
            <text:p text:style-name="P57">42-274 Konopiska</text:p>
            <text:p text:style-name="P58">ul. Korzonek 98</text:p>
          </table:table-cell>
          <table:table-cell table:style-name="TableCell59">
            <text:p text:style-name="P60">15 01 01, 15 01 02, 15 01 03, 15 01 04, 15 01 05, 15 01 06, 15 01 07, 20 01 01, 20 01 02, 20 01 08, 20 01 21*, 20 01 23*</text:p>
            <text:p text:style-name="P61">20 01 31*, 20 01 32, 20 01 33*, 20 01 34, 20 01 35*, 20 01 36, 20 01 37*, 20 01 38, 20 01 39, 20 01 40, 20 01 41, 20 01 80, 20 01 99, 20 02 01, 20 02 02, 20 02 03, 20 03 01, 20 03 02, 20 03 03, 20 03 04, 20 03 06, 20 03 07, 20 03 99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Przedsiębiorstwo Komunalne EKO-GLOB Janusz Kuczaty</text:p>
            <text:p text:style-name="P67">(NIP): 647-100-65-60; RGP.0020.2015</text:p>
          </table:table-cell>
          <table:table-cell table:style-name="TableCell68">
            <text:p text:style-name="P69">44-362 Bełsznica,</text:p>
            <text:p text:style-name="P70">ul. Raciborska37</text:p>
          </table:table-cell>
          <table:table-cell table:style-name="TableCell71">
            <text:p text:style-name="P72">20 01 01; 20 01 02; 20 01 08, 20 01 13*, 20 01 14*, 20 01 15*, 20 01 17*, 20 01 19*, 20 01 21*, 20 01 23*, 20 01 25, 20 01 26*, 20 01 27*, 20 01 28, 20 01 29*, 20 01 30, 20 01 31*, 20 01 32, 20 01 33*, 20 01 34, 20 01 35*, 20 01 36, 20 01 39, 20 01 40, 20 01 80, 20 01 99, 20 02 01, 20 02 03, 20 03 01, 20 03 02, 20 03 07, 20 03 99, 10 01 01, 15 01 01, 15 01 02, 15 01 04, 15 01 05, 15 01 07, 16 01 03, 17 01 01, 17 01 02, 17 01 03, 17 01 07, 17 01 81, 17 02 01, 17 02 02, 17 02 03, 17 03 02, 17 04 01, 17 04 02, 17 04 03, 17 04 04, 17 04 05, 17 04 06, 17 04 07, 17 04 11, 17 05 08, 17 06 04, 17 08 02, 17 09 04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FCC Śląsk Sp. z o.o. w Zabrzu<text:s/></text:span><text:span text:style-name="T79">(NIP):</text:span><text:span text:style-name="T80"><text:s/></text:span><text:span text:style-name="T81">648-00-00-290 <text:s/></text:span></text:p>
            <text:p text:style-name="P82"><text:span text:style-name="T83">RGP.0022.2015</text:span></text:p>
          </table:table-cell>
          <table:table-cell table:style-name="TableCell84">
            <text:p text:style-name="P85">41-800 Zabrze</text:p>
            <text:p text:style-name="P86">Ul. Lecha 10</text:p>
          </table:table-cell>
          <table:table-cell table:style-name="TableCell87">
            <text:p text:style-name="P88">10 01 01, 15 01 01, 15 01 02, 15 01 03, 15 01 04, 15 01 05, 15 01 06, 15 01 07, 15 01 09, 15 01 10*, 15 01 11*, 16 01 03</text:p>
            <text:p text:style-name="P89">17 01 01, 17 01 02, 17 01 03, 17 01 06*, 17 01 07, 17 01 80</text:p>
            <text:p text:style-name="P90">17 01 81, 17 01 82, 17 02 01, 17 02 02, 17 02 03, Ex 17 03 02, 17 04 01, 17 04 02, 17 04 03, 17 04 04, 17 04 05, 17 04 06, 17 04 07, 17 04 11, 17 05 08, 17 06 04, 17 08 02, 17 09 04, 20 01 01, 20 01 02, 20 01 08, 20 01 10, 20 01 11, 20 01 13*, 20 01 14* 20 01 15*, 20 01 17*, 20 01 19*, 20 01 21*, 20 01 23*, 20 01 25, 20 01 26*, 20 01 27*, 20 01 28, 20 01 29*, 20 01 30, 20<text:s/><text:soft-page-break/>01 31*, 20 01 32, 20 01 33*, 20 01 34, 20 01 35*, 20 01 36, 20 01 37*, 20 01 38, 20 01 39, 20 01 40</text:p>
            <text:p text:style-name="P91">Ex 20 01 41, 20 01 80, 20 01 99, 20 02 01, 20 02 02, 20 02 03, 20 03 01, 20 03 02, 20 03 03, 20 03 04, 20 03 06</text:p>
            <text:p text:style-name="P92">20 03 07, 20 03 99</text:p>
          </table:table-cell>
        </table:table-row>
        <text:soft-page-break/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FCC Polska Sp. z o.o.</text:p>
            <text:p text:style-name="P98"/>
            <text:p text:style-name="P99">(NIP) 676-21-57-648</text:p>
            <text:p text:style-name="P100">RGP.0023.2015</text:p>
          </table:table-cell>
          <table:table-cell table:style-name="TableCell101">
            <text:p text:style-name="P102">41-800 Zabrze</text:p>
            <text:p text:style-name="P103">Ul. Lecha 10</text:p>
          </table:table-cell>
          <table:table-cell table:style-name="TableCell104">
            <text:p text:style-name="P105">10 01 01, 15 01 01, 15 01 02, 15 01 03, 15 01 04, 15 01 05, 15 01 06, 15 01 07, 15 01 09, 15 01 10*, 15 01 11*, 16 01 03, 17 01 01, 17 01 02, 17 01 03, 17 01 06*, 17 01 07, 17 01 80</text:p>
            <text:p text:style-name="P106">17 01 81, 17 01 82, 17 02 01, 17 02 02, 17 02 03, Ex 17 03 02, 17 04 01, 17 04 02, 17 04 03, 17 04 04, 17 04 05, 17 04 06, 17 04 07, 17 04 11, 17 05 08, 17 06 04, 17 08 02, 17 09 04, 20 01 01, 20 01 02, 20 01 08, 20 01 10, 20 01 11, 20 01 13*, 20 01 14*, 20 01 15*, 20 01 17*, 20 01 19*, 20 01 21*, 20 01 23*, 20 01 25, 20 01 26*, 20 01 27*, 20 01 28</text:p>
            <text:p text:style-name="P107">20 01 29*, 20 01 30, 20 01 31*, 20 01 32 ,20 01 33*, 20 01 34, 20 01 35*, 20 01 36 20 01 37*, 20 01 38, 20 01 39,, 20 01 40, Ex 20 01 41, 20 01 80, 20 01 99, 20 02 01, 20 02 02, 20 02 03, 20 03 01, 20 03 02, 20 03 03, 20 03 04, 20 03 06</text:p>
            <text:p text:style-name="P108">20 03 07, 20 03 99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Przedsiębiorstwo Spedycyjno-Transportowe „TRANSGÓR” S.A. (NIP): 642-00-00-151 RGP.0002.2012</text:p>
          </table:table-cell>
          <table:table-cell table:style-name="TableCell114">
            <text:p text:style-name="P115">44-201 Rybnik</text:p>
            <text:p text:style-name="P116">Ul. Jankowicka 9</text:p>
          </table:table-cell>
          <table:table-cell table:style-name="TableCell117">
            <text:p text:style-name="P118">20 01 01, 20 01 02, 20 01 08, 20 01 10, 20 01 11, 20 01 13*</text:p>
            <text:p text:style-name="P119">20 01 14*, 20 01 15*, 20 01 17*, 20 01 19*, 20 01 21*, 20 01 23*, 20 01 25, 20 01 26*, 20 01 27*, 20 01 28, 20 01 29*, 20 01 30, 20 01 31*, 20 01 32, 20 01 33*, 20 01 34, 20 01 35*</text:p>
            <text:p text:style-name="P120">20 01 36, 20 01 37*, 20 01 38, 20 01 39, 20 01 40, 20 01 41</text:p>
            <text:p text:style-name="P121">20 01 80, 20 01 99, 20 02 01, 20 02 02, 20 02 03, 20 03 01</text:p>
            <text:p text:style-name="P122">20 03 02, 20 03 03, 20 03 04, 20 03 06, 20 03 07, 20 03 99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Recykling Południe Sp. z o.o. (NIP): 647-25-75-797</text:p>
            <text:p text:style-name="P128"/>
            <text:p text:style-name="P129">RGP.0025.2020</text:p>
          </table:table-cell>
          <table:table-cell table:style-name="TableCell130">
            <text:p text:style-name="P131">44-310 Radlin</text:p>
            <text:p text:style-name="P132">Ul. Rybnicka 155</text:p>
          </table:table-cell>
          <table:table-cell table:style-name="TableCell133">
            <text:p text:style-name="P134">20 01 01, 20 01 02, 20 01 08, 20 01 10, 20 01 11, 20 01 13*</text:p>
            <text:p text:style-name="P135">20 01 14*, 20 01 15*, 20 01 17*, 20 01 19*, 20 01 21*</text:p>
            <text:p text:style-name="P136">20 01 23*, 20 01 25, 20 01 26*, 20 01 27*, 20 01 28</text:p>
            <text:p text:style-name="P137">20 01 29*, 20 01 30, 20 01 31*, 20 01 32, 20 01 33*, 20 01 34, 20 01 35*, 20 01 36, 20 01 37*, 20 01 38, 20 01 39</text:p>
            <text:p text:style-name="P138">20 01 40, 20 01 41, 20 01 80, 20 01 99, 20 02 01</text:p>
            <text:p text:style-name="P139">20 02 02, 20 02 03, 20 03 01, 20 03 02, 20 03 03, 20 03 04</text:p>
            <text:p text:style-name="P140">20 03 06, 20 03 07, 20 03 99, 17 01 01, 17 01 02, 17 01 03</text:p>
            <text:p text:style-name="P141">17 01 07, 17 01 80,17 02 01, 17 02 02, 17 02 03, 17 03 01*, 17 03 02, 17 03 80, 17 04 01, 17 04 02, 17 04 03, 17 04 04</text:p>
            <text:p text:style-name="P142">17 04 05, 17 04 06, 17 04 07, 17 04 11, 17 05 08, 17 06 04</text:p>
            <text:p text:style-name="P143">17 08 02, 17 09 04, 16 01 03, 15 01 01, 15 01 02, 15 01 03</text:p>
            <text:p text:style-name="P144">15 01 04, 15 01 05, 15 01 06, 15 01 07, 15 01 09, 15 01 10*</text:p>
            <text:p text:style-name="P145">15 01 11*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PWMO Sp. z o.o.<text:s/><text:s/>(NIP): 657-105-30-27</text:p>
            <text:p text:style-name="P151">RGP.0026.2021</text:p>
          </table:table-cell>
          <table:table-cell table:style-name="TableCell152">
            <text:p text:style-name="P153">26-008 Górno</text:p>
            <text:p text:style-name="P154">Wola Jachowa 94A</text:p>
          </table:table-cell>
          <table:table-cell table:style-name="TableCell155">
            <text:p text:style-name="P156">15 01 01, 15 01 02, 15 01 03, 15 01 04, 15 01 05, 15 01 06, 15 01 07, 15 01 09, 15 01 10*, 15 01 11*, 16 01 03, 17 01 01, 17 01 02, 17 01 03, 17 01 07, 20 01 01, 20 01 02, 20 01 08, 20 01 10, 20 01 11, 20 01 13*, 20 01 14*, 20 01 15*, 20 01 17*, 20 01 19*, 20 01 21*, 20 01 23*, 20 01 25, 20 01 26* 20 01 27*, 20 01 28, 20 01 29*, 20 01 30, 20 01 31*, 20 01 32,, 20 01 33*, 20 01 34, 20 01 35*, 20 01 36 ,20 01 37*, 20 01 38, 20 01 39, 20 01 40, 20 01 41, 20 01 80, 20 01 99, 20 02 01, 20 02 02, 20 02 03, 20 03 01, 20 03 02, 20 03 03, 20 03 06, 20 03 07, 20 03 99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ina</meta:initial-creator>
    <dc:creator>Edyta Kasparek</dc:creator>
    <meta:creation-date>2026-06-09T10:05:00Z</meta:creation-date>
    <dc:date>2026-06-09T10:05:00Z</dc:date>
    <meta:print-date>2025-12-08T10:47:00Z</meta:print-date>
    <meta:template xlink:href="Normal" xlink:type="simple"/>
    <meta:editing-cycles>2</meta:editing-cycles>
    <meta:editing-duration>PT240S</meta:editing-duration>
    <meta:document-statistic meta:page-count="2" meta:paragraph-count="14" meta:word-count="1013" meta:character-count="7083" meta:row-count="50" meta:non-whitespace-character-count="6084"/>
  </office:meta>
</office:document-meta>
</file>